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3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7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2" style:family="paragraph" style:parent-style-name="Standard" style:list-style-name="L9">
      <style:text-properties fo:color="#000000" style:text-underline-style="none" fo:font-weight="normal" style:font-weight-asian="normal" style:font-weight-complex="normal"/>
    </style:style>
    <style:style style:name="P13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4" style:family="paragraph" style:parent-style-name="Standard" style:list-style-name="L6">
      <style:text-properties fo:color="#000000" style:text-underline-style="none" fo:font-weight="bold" style:font-weight-asian="bold" style:font-weight-complex="bold"/>
    </style:style>
    <style:style style:name="P15" style:family="paragraph" style:parent-style-name="Standard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fo:font-weight="normal" style:font-weight-asian="normal" style:font-weight-complex="normal"/>
    </style:style>
    <style:style style:name="P2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2pt" fo:font-style="normal" style:text-underline-style="none" style:font-name-asian="Andalus" style:font-size-asian="12pt" style:font-style-asian="normal" style:font-name-complex="Andalus" style:font-size-complex="12pt" style:font-style-complex="normal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Complète ce résumé à trous avec les mots suivants .</text:p>
      <text:p text:style-name="P6"/>
      <text:p text:style-name="P16">Hydraulique-recyclage-pétrole-sources-énergie-isolation-thermique-renouvellent-vent-charbon-consommation(2 fois)-transformées-uranium-géothermique.</text:p>
      <text:p text:style-name="P18"/>
      <text:p text:style-name="P18">Chaque jour , nous avons besoin d’............................................... . De nombreuses …....................................... d’énergie existent . Certaines sont renouvelables comme le …...................................... , l’eau ; d’autres encore ne se …................................................ pas : le charbon , le gaz et même le ….................................................. dont les réserves s’épuiseraient d’ici à 50 ans . Pour être utilisées , certaines énergies doivent être …........................................... . L’eau , grâce à une centrale ….................................................. fournit de l’électricité . Dans une centrale …................................................. , c’est la combustion du …............................................. , par exemple , qui en fournit . Mais cela coûte cher et on privilégie davantage de nouvelles énergies : l’énergie nucléaire utilisant l’ …..................................... , l’énergie solaire ou encore l’énergie …........................................utilisant la chaleur su sous-sol .Dans le monde , la ….............................. d’énergie est très inégale de par les conditions économiques des différents pays . En France , de nombreuses mesures ont été prises pour économiser l’énergie :</text:p>
      <text:p text:style-name="P18">l’ …....................................... des maisons , l’amélioration des moteurs à essence pour réduire leur ….................................................. , le …........................................... des déchets industriels et domestiques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7:59:19.11</meta:creation-date>
    <dc:date>2011-05-01T18:11:11.65</dc:date>
    <meta:editing-duration>PT01H35M47S</meta:editing-duration>
    <meta:editing-cycles>31</meta:editing-cycles>
    <meta:generator>OpenOffice.org/3.2$Win32 OpenOffice.org_project/320m18$Build-9502</meta:generator>
    <dc:creator>Yoann Bourse</dc:creator>
    <meta:document-statistic meta:table-count="0" meta:image-count="0" meta:object-count="0" meta:page-count="1" meta:paragraph-count="4" meta:word-count="196" meta:character-count="1765"/>
  </office:meta>
</office:document-meta>
</file>